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LO-normal">
      <style:paragraph-properties fo:margin-left="0cm" fo:margin-right="0cm" fo:line-height="150%" fo:text-align="center" style:justify-single-word="false" fo:text-indent="-0.004cm" style:auto-text-indent="false"/>
      <style:text-properties fo:color="#000000" style:font-name="Verdana" fo:font-size="12pt" fo:font-weight="bold" officeooo:paragraph-rsid="0027a3bc" fo:background-color="#ffffff" style:font-name-asian="Verdana4" style:font-size-asian="12pt" style:font-weight-asian="bold" style:font-name-complex="Verdana4" style:font-size-complex="12pt"/>
    </style:style>
    <style:style style:name="P13" style:family="paragraph" style:parent-style-name="LO-normal">
      <style:paragraph-properties fo:margin-left="0cm" fo:margin-right="0cm" fo:line-height="120%" fo:text-align="center" style:justify-single-word="false" fo:text-indent="-0.004cm" style:auto-text-indent="false"/>
      <style:text-properties fo:color="#000000" style:font-name="Verdana" fo:font-size="12pt" fo:font-weight="bold" officeooo:paragraph-rsid="0027a3bc" fo:background-color="#ffffff" style:font-name-asian="Verdana4" style:font-size-asian="12pt" style:font-weight-asian="bold" style:font-name-complex="Verdana4" style:font-size-complex="12pt"/>
    </style:style>
    <style:style style:name="P14" style:family="paragraph" style:parent-style-name="LO-normal">
      <style:paragraph-properties fo:margin-left="0cm" fo:margin-right="0cm" fo:line-height="120%" fo:text-align="center" style:justify-single-word="false" fo:text-indent="-0.004cm" style:auto-text-indent="false"/>
      <style:text-properties officeooo:paragraph-rsid="0027a3bc"/>
    </style:style>
    <style:style style:name="P15" style:family="paragraph" style:parent-style-name="LO-normal">
      <style:paragraph-properties fo:margin-left="0cm" fo:margin-right="0cm" fo:line-height="120%" fo:text-align="center" style:justify-single-word="false" fo:text-indent="-0.004cm" style:auto-text-indent="false"/>
      <style:text-properties style:font-name="Verdana" fo:font-size="12pt" fo:font-weight="bold" officeooo:paragraph-rsid="0027a3bc" fo:background-color="#ffffff" style:font-name-asian="Verdana4" style:font-size-asian="12pt" style:font-weight-asian="bold" style:font-name-complex="Verdana4" style:font-size-complex="12pt"/>
    </style:style>
    <style:style style:name="P16" style:family="paragraph" style:parent-style-name="LO-normal">
      <style:paragraph-properties fo:margin-left="0cm" fo:margin-right="0cm" fo:line-height="150%" fo:text-align="center" style:justify-single-word="false" fo:text-indent="-0.004cm" style:auto-text-indent="false"/>
      <style:text-properties officeooo:paragraph-rsid="0027a3bc"/>
    </style:style>
    <style:style style:name="P17" style:family="paragraph" style:parent-style-name="LO-normal">
      <style:paragraph-properties fo:margin-left="0cm" fo:margin-right="0cm" fo:line-height="150%" fo:text-align="justify" style:justify-single-word="false" fo:text-indent="-0.004cm" style:auto-text-indent="false"/>
      <style:text-properties officeooo:paragraph-rsid="0027a3bc"/>
    </style:style>
    <style:style style:name="P18" style:family="paragraph" style:parent-style-name="LO-normal">
      <style:paragraph-properties fo:line-height="120%"/>
      <style:text-properties style:font-name="Verdana" fo:font-size="12pt" officeooo:paragraph-rsid="0027a3bc" fo:background-color="#ffffff" style:font-name-asian="Verdana4" style:font-size-asian="12pt" style:font-name-complex="Verdana4" style:font-size-complex="12pt"/>
    </style:style>
    <style:style style:name="P19" style:family="paragraph" style:parent-style-name="LO-normal">
      <style:paragraph-properties fo:line-height="150%" fo:text-align="center" style:justify-single-word="false"/>
      <style:text-properties officeooo:paragraph-rsid="0027a3bc"/>
    </style:style>
    <style:style style:name="P20" style:family="paragraph" style:parent-style-name="LO-normal">
      <style:paragraph-properties fo:line-height="150%" fo:text-align="center" style:justify-single-word="false"/>
      <style:text-properties fo:color="#000000" style:font-name="Verdana" fo:font-size="12pt" fo:font-weight="bold" officeooo:paragraph-rsid="0027a3bc" fo:background-color="#ffffff" style:font-name-asian="Verdana4" style:font-size-asian="12pt" style:font-weight-asian="bold" style:font-name-complex="Verdana4" style:font-size-complex="12pt"/>
    </style:style>
    <style:style style:name="P21" style:family="paragraph" style:parent-style-name="LO-normal">
      <style:paragraph-properties fo:margin-left="0cm" fo:margin-right="0.748cm" fo:line-height="150%" fo:text-align="justify" style:justify-single-word="false" fo:text-indent="-0.004cm" style:auto-text-indent="false">
        <style:tab-stops>
          <style:tab-stop style:position="0.501cm"/>
        </style:tab-stops>
      </style:paragraph-properties>
      <style:text-properties fo:font-size="11pt" officeooo:paragraph-rsid="0027a3bc" style:font-size-asian="11pt" style:font-size-complex="11pt"/>
    </style:style>
    <style:style style:name="P22" style:family="paragraph" style:parent-style-name="LO-normal">
      <style:paragraph-properties fo:margin-left="0cm" fo:margin-right="0.748cm" fo:line-height="150%" fo:text-align="justify" style:justify-single-word="false" fo:text-indent="-0.004cm" style:auto-text-indent="false">
        <style:tab-stops>
          <style:tab-stop style:position="0.501cm"/>
        </style:tab-stops>
      </style:paragraph-properties>
      <style:text-properties fo:font-size="11pt" officeooo:paragraph-rsid="0028ca63" style:font-size-asian="11pt" style:font-size-complex="11pt"/>
    </style:style>
    <style:style style:name="P23" style:family="paragraph" style:parent-style-name="LO-normal">
      <style:paragraph-properties fo:margin-left="0cm" fo:margin-right="0.748cm" fo:line-height="150%" fo:text-align="justify" style:justify-single-word="false" fo:text-indent="-0.004cm" style:auto-text-indent="false"/>
      <style:text-properties fo:font-size="11pt" officeooo:paragraph-rsid="0027a3bc" style:font-size-asian="11pt" style:font-size-complex="11pt"/>
    </style:style>
    <style:style style:name="P24" style:family="paragraph" style:parent-style-name="LO-normal">
      <style:paragraph-properties fo:margin-left="0cm" fo:margin-right="0.748cm" fo:line-height="150%" fo:text-align="justify" style:justify-single-word="false" fo:text-indent="-0.004cm" style:auto-text-indent="false"/>
      <style:text-properties fo:font-size="11pt" officeooo:paragraph-rsid="0028ca63" style:font-size-asian="11pt" style:font-size-complex="11pt"/>
    </style:style>
    <style:style style:name="P25" style:family="paragraph" style:parent-style-name="LO-normal">
      <style:paragraph-properties fo:margin-left="0cm" fo:margin-right="0.748cm" fo:line-height="150%" fo:text-align="justify" style:justify-single-word="false" fo:text-indent="-0.004cm" style:auto-text-indent="false"/>
      <style:text-properties fo:font-size="11pt" officeooo:paragraph-rsid="002ba680" style:font-size-asian="11pt" style:font-size-complex="11pt"/>
    </style:style>
    <style:style style:name="P26" style:family="paragraph" style:parent-style-name="LO-normal">
      <style:paragraph-properties fo:margin-left="0cm" fo:margin-right="0.748cm" fo:line-height="150%" fo:text-align="justify" style:justify-single-word="false" fo:text-indent="-0.004cm" style:auto-text-indent="false">
        <style:tab-stops>
          <style:tab-stop style:position="0.501cm"/>
        </style:tab-stops>
      </style:paragraph-properties>
      <style:text-properties style:font-name="Verdana" fo:font-size="11pt" officeooo:paragraph-rsid="0027a3bc" fo:background-color="#ffffff" style:font-name-asian="Verdana4" style:font-size-asian="11pt" style:font-name-complex="Verdana4" style:font-size-complex="11pt"/>
    </style:style>
    <style:style style:name="P27" style:family="paragraph" style:parent-style-name="LO-normal">
      <style:paragraph-properties fo:margin-left="0cm" fo:margin-right="0.748cm" fo:line-height="150%" fo:text-align="justify" style:justify-single-word="false" fo:text-indent="-0.004cm" style:auto-text-indent="false"/>
      <style:text-properties style:font-name="Verdana" fo:font-size="11pt" officeooo:paragraph-rsid="0027a3bc" fo:background-color="#ffffff" style:font-name-asian="Verdana4" style:font-size-asian="11pt" style:font-name-complex="Verdana4" style:font-size-complex="11pt"/>
    </style:style>
    <style:style style:name="P28" style:family="paragraph" style:parent-style-name="LO-normal">
      <style:paragraph-properties fo:margin-left="0cm" fo:margin-right="0.748cm" fo:line-height="150%" fo:text-align="justify" style:justify-single-word="false" fo:text-indent="-0.004cm" style:auto-text-indent="false">
        <style:tab-stops>
          <style:tab-stop style:position="0.501cm"/>
        </style:tab-stops>
      </style:paragraph-properties>
      <style:text-properties style:font-name="Verdana" fo:font-size="11pt" officeooo:paragraph-rsid="0028ca63" style:font-name-asian="Verdana4" style:font-size-asian="11pt" style:font-name-complex="Verdana4" style:font-size-complex="11pt"/>
    </style:style>
    <style:style style:name="P29" style:family="paragraph" style:parent-style-name="LO-normal">
      <style:paragraph-properties fo:margin-left="0cm" fo:margin-right="0.748cm" fo:line-height="150%" fo:text-align="justify" style:justify-single-word="false" fo:text-indent="-0.004cm" style:auto-text-indent="false"/>
      <style:text-properties style:font-name="Verdana" fo:font-size="12pt" officeooo:paragraph-rsid="0027a3bc" fo:background-color="#ffffff" style:font-name-asian="Verdana4" style:font-size-asian="12pt" style:font-name-complex="Verdana4" style:font-size-complex="12pt"/>
    </style:style>
    <style:style style:name="P30" style:family="paragraph" style:parent-style-name="LO-normal">
      <style:paragraph-properties fo:margin-left="0cm" fo:margin-right="0.748cm" fo:line-height="150%" fo:text-align="center" style:justify-single-word="false" fo:text-indent="-0.004cm" style:auto-text-indent="false"/>
      <style:text-properties style:font-name="Verdana" fo:font-size="12pt" fo:font-weight="bold" officeooo:paragraph-rsid="0027a3bc" fo:background-color="#ffffff" style:font-name-asian="Verdana4" style:font-size-asian="12pt" style:font-weight-asian="bold" style:font-name-complex="Verdana4" style:font-size-complex="12pt"/>
    </style:style>
    <style:style style:name="P31" style:family="paragraph" style:parent-style-name="LO-normal">
      <style:paragraph-properties fo:margin-left="0cm" fo:margin-right="0.748cm" fo:line-height="150%" fo:text-align="justify" style:justify-single-word="false" fo:text-indent="-0.004cm" style:auto-text-indent="false"/>
      <style:text-properties style:font-name="Verdana" fo:font-size="12pt" officeooo:paragraph-rsid="0027a3bc" style:font-name-asian="Verdana4" style:font-size-asian="12pt" style:font-name-complex="Verdana4" style:font-size-complex="12pt"/>
    </style:style>
    <style:style style:name="P32" style:family="paragraph" style:parent-style-name="LO-normal">
      <style:paragraph-properties fo:margin-left="0cm" fo:margin-right="0.748cm" fo:line-height="150%" fo:text-align="justify" style:justify-single-word="false" fo:text-indent="-0.004cm" style:auto-text-indent="false"/>
      <style:text-properties fo:color="#000000" style:font-name="Verdana" fo:font-size="11pt" officeooo:paragraph-rsid="0027a3bc" fo:background-color="#ffffff" style:font-name-asian="Verdana4" style:font-size-asian="11pt" style:font-name-complex="Verdana4" style:font-size-complex="11pt"/>
    </style:style>
    <style:style style:name="P33" style:family="paragraph" style:parent-style-name="LO-normal">
      <style:paragraph-properties fo:margin-left="0cm" fo:margin-right="0.748cm" fo:line-height="150%" fo:text-align="justify" style:justify-single-word="false" fo:text-indent="-0.004cm" style:auto-text-indent="false"/>
      <style:text-properties officeooo:paragraph-rsid="0027a3bc"/>
    </style:style>
    <style:style style:name="P34" style:family="paragraph" style:parent-style-name="LO-normal">
      <style:paragraph-properties fo:margin-left="0cm" fo:margin-right="0.748cm" fo:line-height="150%" fo:text-align="justify" style:justify-single-word="false" fo:text-indent="0cm" style:auto-text-indent="false"/>
      <style:text-properties fo:font-size="11pt" officeooo:paragraph-rsid="0027a3bc" style:font-size-asian="11pt" style:font-size-complex="11pt"/>
    </style:style>
    <style:style style:name="P35" style:family="paragraph" style:parent-style-name="LO-normal">
      <style:paragraph-properties fo:margin-left="0cm" fo:margin-right="0.75cm" fo:line-height="150%" fo:text-align="justify" style:justify-single-word="false" fo:text-indent="-0.004cm" style:auto-text-indent="false"/>
      <style:text-properties fo:font-size="11pt" officeooo:paragraph-rsid="0027a3bc" style:font-size-asian="11pt" style:font-size-complex="11pt"/>
    </style:style>
    <style:style style:name="P36" style:family="paragraph" style:parent-style-name="LO-normal">
      <style:paragraph-properties fo:margin-left="0cm" fo:margin-right="0.75cm" fo:line-height="150%" fo:text-align="justify" style:justify-single-word="false" fo:text-indent="-0.004cm" style:auto-text-indent="false"/>
      <style:text-properties fo:font-size="11pt" officeooo:paragraph-rsid="002ba680" style:font-size-asian="11pt" style:font-size-complex="11pt"/>
    </style:style>
    <style:style style:name="P37" style:family="paragraph" style:parent-style-name="Encabezado_20_y_20_firmas_20_dictamen" style:master-page-name="PÁGINA_20_OFICIAL">
      <style:paragraph-properties style:page-number="auto"/>
    </style:style>
    <style:style style:name="P38" style:family="paragraph" style:parent-style-name="DICTAMEN">
      <style:text-properties officeooo:paragraph-rsid="002d93d9"/>
    </style:style>
    <style:style style:name="P39" style:family="paragraph" style:parent-style-name="DICTAMEN">
      <style:text-properties fo:font-weight="bold" officeooo:rsid="002ead33" officeooo:paragraph-rsid="002ead33" style:font-weight-asian="bold" style:font-weight-complex="bold"/>
    </style:style>
    <style:style style:name="P40" style:family="paragraph" style:parent-style-name="LO-normal" style:list-style-name="WWNum1" style:master-page-name="">
      <loext:graphic-properties draw:fill="none"/>
      <style:paragraph-properties fo:margin-left="0cm" fo:margin-right="0.7cm" fo:margin-top="0cm" fo:margin-bottom="0.282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font-size="11pt" officeooo:paragraph-rsid="0029f94a" style:font-size-asian="11pt" style:font-size-complex="11pt"/>
    </style:style>
    <style:style style:name="P41" style:family="paragraph" style:parent-style-name="LO-normal" style:list-style-name="WWNum1" style:master-page-name="">
      <loext:graphic-properties draw:fill="none"/>
      <style:paragraph-properties fo:margin-left="0cm" fo:margin-right="0.7cm" fo:margin-top="0cm" fo:margin-bottom="0.282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font-size="11pt" officeooo:paragraph-rsid="0027a3bc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officeooo:rsid="0028ddd0" style:font-size-asian="11pt" style:font-size-complex="11pt"/>
    </style:style>
    <style:style style:name="T5" style:family="text">
      <style:text-properties fo:color="#000000" style:font-name="Verdana" fo:font-weight="bold" fo:background-color="#ffffff" loext:char-shading-value="0" style:font-name-asian="Verdana4" style:font-weight-asian="bold" style:font-name-complex="Verdana4"/>
    </style:style>
    <style:style style:name="T6" style:family="text">
      <style:text-properties fo:color="#000000" style:font-name="Verdana" fo:font-size="12pt" fo:font-weight="bold" fo:background-color="#ffffff" loext:char-shading-value="0" style:font-name-asian="Verdana4" style:font-size-asian="12pt" style:font-weight-asian="bold" style:font-name-complex="Verdana4" style:font-size-complex="12pt"/>
    </style:style>
    <style:style style:name="T7" style:family="text">
      <style:text-properties fo:color="#000000" style:font-name="Verdana" fo:font-size="12pt" fo:font-weight="bold" style:font-name-asian="Verdana4" style:font-size-asian="12pt" style:font-weight-asian="bold" style:font-name-complex="Verdana4" style:font-size-complex="12pt"/>
    </style:style>
    <style:style style:name="T8" style:family="text">
      <style:text-properties fo:color="#000000" style:font-name="Verdana" fo:background-color="#ffffff" loext:char-shading-value="0" style:font-name-asian="Verdana4" style:font-name-complex="Verdana4"/>
    </style:style>
    <style:style style:name="T9" style:family="text">
      <style:text-properties fo:color="#000000" style:font-name="Verdana" officeooo:rsid="0028ca63" fo:background-color="#ffffff" loext:char-shading-value="0" style:font-name-asian="Verdana4" style:font-name-complex="Verdana4"/>
    </style:style>
    <style:style style:name="T10" style:family="text">
      <style:text-properties fo:color="#000000" style:font-name="Verdana" officeooo:rsid="002ba680" fo:background-color="#ffffff" loext:char-shading-value="0" style:font-name-asian="Verdana4" style:font-name-complex="Verdana4"/>
    </style:style>
    <style:style style:name="T11" style:family="text">
      <style:text-properties fo:color="#000000" style:font-name="Verdana" officeooo:rsid="002cc3c4" fo:background-color="#ffffff" loext:char-shading-value="0" style:font-name-asian="Verdana4" style:font-name-complex="Verdana4"/>
    </style:style>
    <style:style style:name="T12" style:family="text">
      <style:text-properties fo:color="#000000" style:font-name="Verdana" style:font-name-asian="Verdana4" style:font-name-complex="Verdana4"/>
    </style:style>
    <style:style style:name="T13" style:family="text">
      <style:text-properties fo:color="#000000" style:font-name="Verdana" officeooo:rsid="002ba680" style:font-name-asian="Verdana4" style:font-name-complex="Verdana4"/>
    </style:style>
    <style:style style:name="T14" style:family="text">
      <style:text-properties fo:color="#000000" style:font-name="Verdana" fo:font-size="11pt" fo:font-weight="bold" fo:background-color="#ffffff" loext:char-shading-value="0" style:font-name-asian="Verdana4" style:font-size-asian="11pt" style:font-weight-asian="bold" style:font-name-complex="Verdana4" style:font-size-complex="11pt"/>
    </style:style>
    <style:style style:name="T15" style:family="text">
      <style:text-properties fo:color="#000000" style:font-name="Verdana" fo:font-size="11pt" fo:background-color="#ffffff" loext:char-shading-value="0" style:font-name-asian="Verdana4" style:font-size-asian="11pt" style:font-name-complex="Verdana4" style:font-size-complex="11pt"/>
    </style:style>
    <style:style style:name="T16" style:family="text">
      <style:text-properties fo:color="#000000" style:font-name="Verdana" fo:font-size="11pt" officeooo:rsid="0027a3bc" fo:background-color="#ffffff" loext:char-shading-value="0" style:font-name-asian="Verdana4" style:font-size-asian="11pt" style:font-name-complex="Verdana4" style:font-size-complex="11pt"/>
    </style:style>
    <style:style style:name="T17" style:family="text">
      <style:text-properties style:font-name="Verdana" fo:font-weight="bold" fo:background-color="#ffffff" loext:char-shading-value="0" style:font-name-asian="Verdana4" style:font-weight-asian="bold" style:font-name-complex="Verdana4"/>
    </style:style>
    <style:style style:name="T18" style:family="text">
      <style:text-properties style:font-name="Verdana" style:font-name-asian="Verdana4" style:font-name-complex="Verdana4"/>
    </style:style>
    <style:style style:name="T19" style:family="text">
      <style:text-properties style:font-name="Verdana" fo:font-size="12pt" fo:font-weight="bold" fo:background-color="#ffffff" loext:char-shading-value="0" style:font-name-asian="Verdana4" style:font-size-asian="12pt" style:font-weight-asian="bold" style:font-name-complex="Verdana4" style:font-size-complex="12pt"/>
    </style:style>
    <style:style style:name="T20" style:family="text">
      <style:text-properties style:font-name="Verdana" fo:background-color="#ffffff" loext:char-shading-value="0" style:font-name-asian="Verdana4" style:font-name-complex="Verdana4"/>
    </style:style>
    <style:style style:name="T21" style:family="text">
      <style:text-properties style:font-name="Verdana" officeooo:rsid="0028ca63" fo:background-color="#ffffff" loext:char-shading-value="0" style:font-name-asian="Verdana4" style:font-name-complex="Verdana4"/>
    </style:style>
    <style:style style:name="T22" style:family="text">
      <style:text-properties style:font-name="Verdana" officeooo:rsid="0029f94a" fo:background-color="#ffffff" loext:char-shading-value="0" style:font-name-asian="Verdana4" style:font-name-complex="Verdana4"/>
    </style:style>
    <style:style style:name="T23" style:family="text">
      <style:text-properties style:font-name="Verdana" fo:font-size="11pt" fo:background-color="#ffffff" loext:char-shading-value="0" style:font-name-asian="Verdana4" style:font-size-asian="11pt" style:font-name-complex="Verdana4" style:font-size-complex="11pt"/>
    </style:style>
    <style:style style:name="T24" style:family="text">
      <style:text-properties style:font-name="Verdana" fo:font-size="11pt" officeooo:rsid="0027a3bc" fo:background-color="#ffffff" loext:char-shading-value="0" style:font-name-asian="Verdana4" style:font-size-asian="11pt" style:font-name-complex="Verdana4" style:font-size-complex="11pt"/>
    </style:style>
    <style:style style:name="T25" style:family="text">
      <style:text-properties style:font-name="Verdana" fo:font-size="11pt" fo:font-weight="bold" style:font-name-asian="Verdana4" style:font-size-asian="11pt" style:font-weight-asian="bold" style:font-name-complex="Verdana4" style:font-size-complex="11pt"/>
    </style:style>
    <style:style style:name="T26" style:family="text">
      <style:text-properties style:font-name="Verdana" fo:font-size="11pt" fo:font-weight="bold" officeooo:rsid="0027a3bc" style:font-name-asian="Verdana4" style:font-size-asian="11pt" style:font-weight-asian="bold" style:font-name-complex="Verdana4" style:font-size-complex="11pt"/>
    </style:style>
    <style:style style:name="T27" style:family="text">
      <style:text-properties style:font-name="Verdana" fo:font-size="11pt" style:font-name-asian="Verdana4" style:font-size-asian="11pt" style:font-name-complex="Verdana4" style:font-size-complex="11pt"/>
    </style:style>
    <style:style style:name="T28" style:family="text">
      <style:text-properties officeooo:rsid="0027a3bc"/>
    </style:style>
    <style:style style:name="T29" style:family="text">
      <style:text-properties style:use-window-font-color="true" style:font-name="Verdana" fo:font-size="11pt" fo:language="es" fo:country="ES" officeooo:rsid="0027a3bc" style:letter-kerning="false" fo:background-color="#ffffff" loext:char-shading-value="0" style:font-name-asian="Verdana4" style:font-size-asian="11pt" style:language-asian="es" style:country-asian="ES" style:font-name-complex="Verdana4" style:font-size-complex="11pt" style:language-complex="ar" style:country-complex="SA"/>
    </style:style>
    <style:style style:name="T30" style:family="text">
      <style:text-properties style:use-window-font-color="true" style:font-name="Verdana" fo:language="es" fo:country="ES" officeooo:rsid="0027a3bc" style:letter-kerning="false" fo:background-color="#ffffff" loext:char-shading-value="0" style:font-name-asian="Verdana4" style:language-asian="es" style:country-asian="ES" style:font-name-complex="Verdana4" style:language-complex="ar" style:country-complex="SA"/>
    </style:style>
    <style:style style:name="T31" style:family="text">
      <style:text-properties style:use-window-font-color="true" fo:language="es" fo:country="ES" officeooo:rsid="0027a3bc" style:letter-kerning="false" fo:background-color="#ffffff" loext:char-shading-value="0" style:language-asian="es" style:country-asian="ES" style:language-complex="ar" style:country-complex="SA"/>
    </style:style>
    <style:style style:name="T32" style:family="text">
      <style:text-properties style:use-window-font-color="true" style:text-line-through-style="none" style:text-line-through-type="none" style:font-name="Verdana3" fo:font-size="11pt" fo:font-weight="bold" officeooo:rsid="042b2c10" style:font-size-asian="11pt" style:font-weight-asian="bold" style:font-size-complex="11pt" style:font-weight-complex="bold"/>
    </style:style>
    <style:style style:name="T33" style:family="text">
      <style:text-properties style:use-window-font-color="true" style:text-line-through-style="none" style:text-line-through-type="none" style:font-name="Verdana3" fo:font-size="11pt" fo:font-weight="bold" officeooo:rsid="002d93d9" style:font-size-asian="11pt" style:font-weight-asian="bold" style:font-size-complex="11pt" style:font-weight-complex="bold"/>
    </style:style>
    <style:style style:name="T34" style:family="text">
      <style:text-properties style:use-window-font-color="true" style:text-line-through-style="none" style:text-line-through-type="none" style:font-name="Verdana3" fo:font-size="11pt" fo:font-weight="normal" officeooo:rsid="042b2c10" style:font-size-asian="11pt" style:font-weight-asian="normal" style:font-size-complex="11pt" style:font-weight-complex="normal"/>
    </style:style>
    <style:style style:name="T35" style:family="text">
      <style:text-properties style:use-window-font-color="true" style:text-line-through-style="none" style:text-line-through-type="none" style:font-name="Verdana3" fo:font-size="11pt" fo:font-weight="normal" officeooo:rsid="002d93d9" style:font-size-asian="11pt" style:font-weight-asian="normal" style:font-size-complex="11pt" style:font-weight-complex="normal"/>
    </style:style>
    <style:style style:name="T36" style:family="text">
      <style:text-properties officeooo:rsid="0028ca63"/>
    </style:style>
    <style:style style:name="T37" style:family="text">
      <style:text-properties fo:background-color="#ffffff" loext:char-shading-value="0"/>
    </style:style>
    <style:style style:name="T38" style:family="text">
      <style:text-properties officeooo:rsid="002cc3c4"/>
    </style:style>
    <style:style style:name="T39" style:family="text">
      <style:text-properties officeooo:rsid="002d93d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Encabezado_20_y_20_firmas_20_dictamen">Diputadas y Diputados de Santa Fe:</text:p>
      <text:p text:style-name="P38">La Comisión de <text:span text:style-name="T4">Asuntos Constitucionales y Legislación General</text:span> ha considerado el proyecto de <text:span text:style-name="T39">Ley </text:span><text:span text:style-name="T32">39918 CD – FP - PS </text:span><text:span text:style-name="T35">d</text:span><text:span text:style-name="T34">e las diputadas García Alonso, Hynes, Mahmud, Corgniali, Ulieldin, y los diputados Pinotti, Farías, Garibay, por el cual se establece impulsar y fomentar la producción autogestiva de periodismo cultural y gráfico y digital, en adelante (periodismo cultural), con sede principal de producción en la provinci</text:span><text:span text:style-name="T35">a</text:span>; <text:span text:style-name="T39">que cuenta con dictámenes de la Comisión de Cultura y Medios de Comunicación Social y la Comisión de Presupuesto y Hacienda;</text:span> y, por las razones expuestas en los fundamentos y las que podrá dar el miembro informante, esta Comisión aconseja la aprobación del siguiente texto con modificaciones:</text:p>
      <text:p text:style-name="DICTAMEN"/>
      <text:p text:style-name="P12">LA LEGISLATURA DE LA PROVINCIA DE SANTA FE </text:p>
      <text:p text:style-name="P12">SANCIONA CON FUERZA DE </text:p>
      <text:p text:style-name="P12">LEY:</text:p>
      <text:p text:style-name="P14"><text:span text:style-name="T19">FOMENTO A</text:span><text:span text:style-name="T6"> LA PRODUCCIÓN AUTOGESTIVA DE</text:span></text:p>
      <text:p text:style-name="P15">PERIODISMO CULTURAL GRÁFICO Y DIGITAL</text:p>
      <text:p text:style-name="P18"/>
      <text:p text:style-name="P14"><text:span text:style-name="T19">CAPÍTULO</text:span><text:span text:style-name="T6"> I</text:span></text:p>
      <text:p text:style-name="P13">DISPOSICIONES GENERALES</text:p>
      <text:p text:style-name="P13"/>
      <text:p text:style-name="P33"><text:span text:style-name="T14">ARTÍCULO 1 – Objeto.</text:span><text:span text:style-name="T15"> <text:s/>La presente </text:span><text:span text:style-name="T16">L</text:span><text:span text:style-name="T15">ey </text:span><text:span text:style-name="T23">tiene como objeto </text:span><text:span text:style-name="T15">impulsar y fomentar la </text:span><text:span text:style-name="T23">P</text:span><text:span text:style-name="T15">roducción Autogestiva de </text:span><text:span text:style-name="T23">Periodismo Cultural </text:span><text:span text:style-name="T15">Gr</text:span><text:span text:style-name="T23">áfico y Digital </text:span><text:span text:style-name="T24">(</text:span><text:span text:style-name="T23">en adelante P</text:span><text:span text:style-name="T29">eriodismo </text:span><text:span text:style-name="T23">C</text:span><text:span text:style-name="T29">ultural)</text:span><text:span text:style-name="T15"> con sede principal de producción </text:span><text:span text:style-name="T23">en la Provincia.</text:span></text:p>
      <text:p text:style-name="P23"><text:soft-page-break/><text:span text:style-name="T5">ARTÍCULO 2 </text:span><text:span text:style-name="T8">– </text:span><text:span text:style-name="T5">Definición.</text:span><text:span text:style-name="T20"> Se entiende como P</text:span><text:span text:style-name="T30">eriodismo </text:span><text:span text:style-name="T20">C</text:span><text:span text:style-name="T30">ultural</text:span><text:span text:style-name="T20"> a aquellos proyectos que:</text:span></text:p>
      <text:p text:style-name="P27">a) mediante la investigación, creación, difusión, intervención y crítica, aportan a la distribución de contenidos vinculados a historia, sociología, política, filosofía, psicología, arquitectura, así como a los lenguajes artísticos: <text:s/>literatura, poesía, música, artes visuales, diseño, artes audiovisuales, cine, artes escénicas contemporáneas, narrativas digitales, expansión transmedia, historias interactivas, análisis de información en redes sociales, así como otras manifestaciones artísticas y culturales;</text:p>
      <text:p text:style-name="P27">b) se desarrollan de forma independiente y autogestiva, sin pertenecer a empresas o sociedades que realicen otras actividades con fines comerciales, con excepción de las que tengan como finalidad sostener la difusión, distribución y edición de carácter cultural; <text:span text:style-name="T28">y,</text:span></text:p>
      <text:p text:style-name="P32">c) se materializan en publicaciones periódicas, revistas y suplementos culturales gráficos, así como en publicaciones digitales en distintas plataformas multisoporte, transmedia, web, audiovisuales y de radiodifusión.</text:p>
      <text:p text:style-name="P23"><text:span text:style-name="T17">ARTÍCULO 3 – Patrimonio.</text:span><text:span text:style-name="T20"> Declárese Patrimonio Cultural </text:span><text:span text:style-name="T21">P</text:span><text:span text:style-name="T20">rovincial al P</text:span><text:span text:style-name="T30">eriodismo </text:span><text:span text:style-name="T20">C</text:span><text:span text:style-name="T30">ultural</text:span><text:span text:style-name="T20">.</text:span></text:p>
      <text:p text:style-name="P29"/>
      <text:p text:style-name="P30">CAPÍTULO II</text:p>
      <text:p text:style-name="P30">AUTORIDAD DE APLICACIÓN</text:p>
      <text:p text:style-name="P23"><text:span text:style-name="T5">ARTÍCULO 4 </text:span><text:span text:style-name="T8">– </text:span><text:span text:style-name="T5">Autoridad de Aplicación.</text:span><text:span text:style-name="T8"> </text:span><text:span text:style-name="T20">L</text:span><text:span text:style-name="T8">a </text:span><text:span text:style-name="T20">A</text:span><text:span text:style-name="T8">utoridad de </text:span><text:span text:style-name="T20">A</text:span><text:span text:style-name="T8">plicación de esta </text:span><text:span text:style-name="T9">L</text:span><text:span text:style-name="T8">ey</text:span><text:span text:style-name="T20"> es el Ministerio de Cultura de la Provincia o el organismo que lo reemplace en el futuro.</text:span></text:p>
      <text:p text:style-name="P23"><text:span text:style-name="T5">ARTÍCULO 5 – Funciones.</text:span><text:span text:style-name="T8"> Son funciones de la </text:span><text:span text:style-name="T20">A</text:span><text:span text:style-name="T8">utoridad de </text:span><text:span text:style-name="T20">A</text:span><text:span text:style-name="T8">plicación:</text:span></text:p>
      <text:p text:style-name="P22"><text:soft-page-break/><text:span text:style-name="T8">a)    otorgar y cancelar las inscripciones en el </text:span><text:span text:style-name="T20">R</text:span><text:span text:style-name="T8">egistro de Comunicaciones Culturales</text:span><text:span text:style-name="T20">, p</text:span><text:span text:style-name="T8">romovie</text:span><text:span text:style-name="T20">ndo</text:span><text:span text:style-name="T8"> y difundi</text:span><text:span text:style-name="T20">endo</text:span><text:span text:style-name="T8"> la inscripción de</text:span><text:span text:style-name="T20">l P</text:span><text:span text:style-name="T30">eriodismo </text:span><text:span text:style-name="T20">C</text:span><text:span text:style-name="T30">ultural</text:span><text:span text:style-name="T20"> </text:span><text:span text:style-name="T8">en el </text:span><text:span text:style-name="T20">mismo</text:span><text:span text:style-name="T8">;</text:span></text:p>
      <text:p text:style-name="P22"><text:span text:style-name="T20">b</text:span><text:span text:style-name="T8">)   promover la sustentabilidad del</text:span><text:span text:style-name="T20"> actual P</text:span><text:span text:style-name="T30">eriodismo </text:span><text:span text:style-name="T20">C</text:span><text:span text:style-name="T30">ultural</text:span><text:span text:style-name="T20"> </text:span><text:span text:style-name="T8">e impulsar la conformación de nuev</text:span><text:span text:style-name="T20">a</text:span><text:span text:style-name="T8">s referencias;</text:span></text:p>
      <text:p text:style-name="P26">c) proteger el interés público de contar con mayor pluralidad de voces en la actividad periodística cultural;</text:p>
      <text:p text:style-name="P21"><text:span text:style-name="T20">d</text:span><text:span text:style-name="T8">)  promover y difundir créditos con tasas </text:span><text:span text:style-name="T20">bonificada</text:span><text:span text:style-name="T8">s para el desarrollo de la actividad</text:span><text:span text:style-name="T20">;</text:span></text:p>
      <text:p text:style-name="P22"><text:span text:style-name="T20">e</text:span><text:span text:style-name="T8">)  </text:span><text:span text:style-name="T20">g</text:span><text:span text:style-name="T8">arantizar y proteger, por canales tradicionales y alternativos de la </text:span><text:span text:style-name="T20">actividad</text:span><text:span text:style-name="T8">, la distribución, </text:span><text:span text:style-name="T20">el alcance </text:span><text:span text:style-name="T8">y la circulación gr</text:span><text:span text:style-name="T20">áfica y digital de ediciones del P</text:span><text:span text:style-name="T30">eriodismo </text:span><text:span text:style-name="T20">C</text:span><text:span text:style-name="T30">ultural</text:span><text:span text:style-name="T8"> inscriptas en el </text:span><text:span text:style-name="T20">R</text:span><text:span text:style-name="T8">egistro</text:span><text:span text:style-name="T20">, así como su difusión y promoción en la señal de Radio y Televisión 5RTV y los demás medios de comunicación públicos de la Provincia y los que a futuro puedan crearse;</text:span></text:p>
      <text:p text:style-name="P28">f) coordinar junto a la Secretaría de Comunicación el otorgamiento de publicidad oficial a las publicaciones del <text:span text:style-name="T37">P</text:span><text:span text:style-name="T31">eriodismo </text:span><text:span text:style-name="T37">C</text:span><text:span text:style-name="T31">ultural </text:span>inscriptas en el Registro, respetando criterios de equidad; <text:span text:style-name="T36">y,</text:span></text:p>
      <text:p text:style-name="P21"><text:span text:style-name="T20">g</text:span><text:span text:style-name="T8">) promover y articular </text:span><text:span text:style-name="T9">c</text:span><text:span text:style-name="T8">onvenios con organizaciones públicas y privadas para fomentar aspectos de</text:span><text:span text:style-name="T20">l sector</text:span><text:span text:style-name="T8">, tales como formación, innovación, distribución y comercialización.</text:span></text:p>
      <text:p text:style-name="P29"/>
      <text:p text:style-name="P12">CAPÍTULO III</text:p>
      <text:p text:style-name="P16"><text:span text:style-name="T6">REGISTRO</text:span><text:span text:style-name="T7"> DE COMUNICACIONES CULTURALES</text:span></text:p>
      <text:p text:style-name="P24"><text:span text:style-name="T5">ARTÍCULO 6</text:span><text:span text:style-name="T8"> – </text:span><text:span text:style-name="T5">Creación.</text:span><text:span text:style-name="T8"> Créase </text:span><text:span text:style-name="T20">bajo la órbita de la Autoridad de Aplicación</text:span><text:span text:style-name="T8"> el R</text:span><text:span text:style-name="T20">e</text:span><text:span text:style-name="T8">gistro de </text:span><text:span text:style-name="T20">Comunicacione</text:span><text:span text:style-name="T8">s Culturales</text:span><text:span text:style-name="T20">, el que se inscribirán las publicaciones y ediciones del P</text:span><text:span text:style-name="T30">eriodismo </text:span><text:span text:style-name="T20">C</text:span><text:span text:style-name="T30">ultural</text:span><text:span text:style-name="T20"> de esta Ley.</text:span></text:p>
      <text:p text:style-name="P23"><text:soft-page-break/><text:span text:style-name="T5">ARTÍCULO  7 </text:span><text:span text:style-name="T8">– </text:span><text:span text:style-name="T5">Inscripción.</text:span><text:span text:style-name="T8"> La inscripción en el </text:span><text:span text:style-name="T20">R</text:span><text:span text:style-name="T8">egistro es gratuita y voluntaria, y no constituye un requisito obligatorio para el funcionamiento de las editoriales y publicaciones en el ámbito de la </text:span><text:span text:style-name="T20">Provincia</text:span><text:span text:style-name="T8">.</text:span></text:p>
      <text:p text:style-name="P24"><text:span text:style-name="T5">ARTÍCULO 8 –</text:span><text:span text:style-name="T8"> </text:span><text:span text:style-name="T5">Requisitos.</text:span><text:span text:style-name="T8"> Las personas que desarrollan gestión, producción, edición y/o realización</text:span><text:span text:style-name="T20"> del P</text:span><text:span text:style-name="T30">eriodismo </text:span><text:span text:style-name="T20">C</text:span><text:span text:style-name="T30">ultural</text:span><text:span text:style-name="T20"> </text:span><text:span text:style-name="T8">deberán cumplir con los siguientes requisitos:</text:span></text:p>
      <text:p text:style-name="P23"><text:span text:style-name="T8">a) ser personas </text:span><text:span text:style-name="T20">humana</text:span><text:span text:style-name="T8">s o jurídicas constituidas o que acrediten constancia de inicio de trámite</text:span><text:span text:style-name="T18">;</text:span></text:p>
      <text:p text:style-name="P23"><text:span text:style-name="T8">b) acreditar anualmente la edición de </text:span><text:span text:style-name="T20">al menos</text:span><text:span text:style-name="T8"> dos publicaciones en serie continua con un mismo título, a intervalos regulares </text:span><text:span text:style-name="T20">con</text:span><text:span text:style-name="T8"> numeración correlativa o fechados consecutivamente. Las publicaciones editadas en formato digital deberán acreditar una actualización como mínimo mensual</text:span><text:span text:style-name="T12">;</text:span></text:p>
      <text:p text:style-name="P23"><text:span text:style-name="T8">c) acreditar domicilio en el ámbito de la </text:span><text:span text:style-name="T20">Provincia</text:span><text:span text:style-name="T8">; </text:span><text:span text:style-name="T9">y,</text:span></text:p>
      <text:p text:style-name="P24"><text:span text:style-name="T8">d)</text:span><text:span text:style-name="T20"> los</text:span><text:span text:style-name="T8"> contenidos de las </text:span><text:span text:style-name="T20">publicaciones del P</text:span><text:span text:style-name="T30">eriodismo </text:span><text:span text:style-name="T20">C</text:span><text:span text:style-name="T30">ultural</text:span><text:span text:style-name="T20"> </text:span><text:span text:style-name="T8">no deberán atentar contra los principios establecidos en la Constitución </text:span><text:span text:style-name="T20">Provincial</text:span><text:span text:style-name="T8">, la Constitución Nacional y los Tratados Internacionales de Derechos Humanos, especialmente el Pacto Internacional de Derechos Civiles y Políticos y la Convención Americana sobre los Derechos Humanos.</text:span></text:p>
      <text:p text:style-name="P23"><text:span text:style-name="T5">ARTÍCULO 9 – Actualización. </text:span><text:span text:style-name="T8">Para permanecer en el Registro, </text:span><text:span text:style-name="T20">se</text:span><text:span text:style-name="T8"> deberán actualizar anualmente los datos que acrediten </text:span><text:span text:style-name="T20">el </text:span><text:span text:style-name="T8">cumplimiento de los requisitos establecidos</text:span><text:span text:style-name="T20">.</text:span></text:p>
      <text:p text:style-name="P23"><text:span text:style-name="T5">ARTÍCULO 10 – Cancelación.</text:span><text:span text:style-name="T8"> La </text:span><text:span text:style-name="T20">A</text:span><text:span text:style-name="T8">utoridad de </text:span><text:span text:style-name="T20">A</text:span><text:span text:style-name="T8">plicación cancelará la inscripción en el </text:span><text:span text:style-name="T20">R</text:span><text:span text:style-name="T8">egistro en los siguientes casos:</text:span></text:p>
      <text:p text:style-name="P34"><text:span text:style-name="T8">a) cese de la publicació</text:span><text:span text:style-name="T20">n</text:span><text:span text:style-name="T8">; </text:span><text:span text:style-name="T9">y,</text:span></text:p>
      <text:p text:style-name="P32">b) incumplimiento del requisito establecido en el artículo 8, inciso d.</text:p>
      <text:p text:style-name="P31"><text:soft-page-break/></text:p>
      <text:p text:style-name="P19"><text:span text:style-name="T19">CAPÍTULO</text:span><text:span text:style-name="T6"> IV</text:span></text:p>
      <text:p text:style-name="P20">FOMENTO</text:p>
      <text:p text:style-name="P23"><text:span text:style-name="T5">ARTÍCULO 11 – Creación. </text:span><text:span text:style-name="T20">Créase un</text:span><text:span text:style-name="T8">a línea de fomento destinada a:</text:span></text:p>
      <text:list xml:id="list304973089" text:style-name="WWNum1">
        <text:list-item>
          <text:p text:style-name="P40"><text:span text:style-name="T8">financiar proyectos de </text:span><text:span text:style-name="T20">producción</text:span><text:span text:style-name="T8"> y difusión de </text:span><text:span text:style-name="T20">ediciones y publicaciones del P</text:span><text:span text:style-name="T30">eriodismo </text:span><text:span text:style-name="T20">C</text:span><text:span text:style-name="T30">ultural</text:span><text:span text:style-name="T20">, </text:span><text:span text:style-name="T18">aplicada a </text:span><text:span text:style-name="T12">infraestructura, equipamiento, impresión</text:span><text:span text:style-name="T8">, distribución y difusión de las publicaciones</text:span><text:span text:style-name="T20">; </text:span><text:span text:style-name="T22">y,</text:span></text:p>
        </text:list-item>
        <text:list-item>
          <text:p text:style-name="P41"><text:span text:style-name="T20">otorgar anticipos financieros para</text:span><text:span text:style-name="T8"> compra de papel </text:span><text:span text:style-name="T20">en</text:span><text:span text:style-name="T8"> las </text:span><text:span text:style-name="T20">edicione</text:span><text:span text:style-name="T8">s </text:span><text:span text:style-name="T20">gráficas, así como dispositivos tecnológicos para su óptimo funcionamiento.</text:span></text:p>
        </text:list-item>
      </text:list>
      <text:p text:style-name="P25"><text:span text:style-name="T5">ARTÍCULO 12 – Concurso.</text:span><text:span text:style-name="T8"> La </text:span><text:span text:style-name="T20">A</text:span><text:span text:style-name="T8">utoridad de </text:span><text:span text:style-name="T20">A</text:span><text:span text:style-name="T8">plicación convocará anualmente a un </text:span><text:span text:style-name="T20">C</text:span><text:span text:style-name="T8">oncurso de producción, ejecución y difusión de ediciones y publicaciones del P</text:span><text:span text:style-name="T30">eriodismo </text:span><text:span text:style-name="T8">C</text:span><text:span text:style-name="T30">ultural</text:span><text:span text:style-name="T8"> destinado a premiar los proyectos con trayectoria en </text:span><text:span text:style-name="T20">la Comunicación Cultural</text:span><text:span text:style-name="T8">, así como generar est</text:span><text:span text:style-name="T20">ímulo a nuevas iniciativas. Los premios consistirán en aportes dinerarios, en la adquisición de ejemplares para su distribución </text:span><text:span text:style-name="T8">en escuelas, bibliotecas, establecimientos educativos y efectores de salud de la </text:span><text:span text:style-name="T20">Provincia, así como de incorporación de permisos para difusión</text:span><text:span text:style-name="T8">.</text:span></text:p>
      <text:p text:style-name="P23"><text:span text:style-name="T5">ARTÍCULO 13 – Jurado.</text:span><text:span text:style-name="T8"> La </text:span><text:span text:style-name="T20">A</text:span><text:span text:style-name="T8">utoridad de </text:span><text:span text:style-name="T20">A</text:span><text:span text:style-name="T8">plicación defin</text:span><text:span text:style-name="T20">irá</text:span><text:span text:style-name="T8"> el </text:span><text:span text:style-name="T20">J</text:span><text:span text:style-name="T8">urado del Concurso, el que estar</text:span><text:span text:style-name="T20">á integrado por representantes del Poder Ejecutivo, del Poder Legislativo y del sector independiente y autogestivo de la Comunicación Cultural, respetando criterios de pluralidad y paridad. A su vez, definirá</text:span><text:span text:style-name="T8"> el método de presentación, selección y aprobación de los proyectos. </text:span><text:span text:style-name="T20">A efectos de acreditar la utilización de los premios, las personas beneficiarias deberán documentar los gastos realizados.</text:span></text:p>
      <text:p text:style-name="P36"><text:soft-page-break/><text:span text:style-name="T5">ARTÍCULO </text:span><text:span text:style-name="T17">14 </text:span><text:span text:style-name="T5">– Fondo de Financiamiento. </text:span><text:span text:style-name="T20">Créase</text:span><text:span text:style-name="T8"> el </text:span><text:span text:style-name="T20">F</text:span><text:span text:style-name="T8">ondo de </text:span><text:span text:style-name="T20">F</text:span><text:span text:style-name="T8">inanciamiento del P</text:span><text:span text:style-name="T30">eriodismo </text:span><text:span text:style-name="T8">C</text:span><text:span text:style-name="T30">ultural</text:span><text:span text:style-name="T8">, el que se constituirá en una cuenta especial con los siguientes recursos:</text:span></text:p>
      <text:p text:style-name="P35"><text:span text:style-name="T8">a) una partida especial que destine anualmente la Ley de Presupuesto General de Gastos y Cálculo de Recursos </text:span><text:span text:style-name="T20">de la Provincia</text:span><text:span text:style-name="T18">;</text:span></text:p>
      <text:p text:style-name="P23"><text:span text:style-name="T8">b) las donaciones o legados efectuados por personas físicas o jurídicas, empresas o instituciones públicas o privadas con destino a la aplicación de la presente </text:span><text:span text:style-name="T10">L</text:span><text:span text:style-name="T8">ey</text:span><text:span text:style-name="T12">;</text:span></text:p>
      <text:p text:style-name="P23"><text:span text:style-name="T8">c) todo otro recurso que en el futuro pueda asignársele</text:span><text:span text:style-name="T12">; </text:span><text:span text:style-name="T13">y,</text:span></text:p>
      <text:p text:style-name="P23"><text:span text:style-name="T8">d</text:span><text:span text:style-name="T12">) la percepción por la devolución de los montos otorgados por la línea de fomento citada en el artículo 11.</text:span></text:p>
      <text:p text:style-name="P23"><text:span text:style-name="T5">ARTÍCULO 15 – Autorización.</text:span><text:span text:style-name="T8"> Autorizase al Poder Ejecutivo a realizar las adecuaciones presupuestarias necesarias a los efectos de dar cumplimiento a lo establecido en la presente </text:span><text:span text:style-name="T11">L</text:span><text:span text:style-name="T8">ey, identificando el Fondo de Financiamiento en una Cuenta Especial creada a tal fin.</text:span></text:p>
      <text:p text:style-name="P17"><text:span text:style-name="T14">ARTÍCULO</text:span><text:span text:style-name="T25"> 1</text:span><text:span text:style-name="T26">6</text:span><text:span text:style-name="T25"> –</text:span><text:span text:style-name="T27"> Comuníquese al Poder Ejecutivo.</text:span></text:p>
      <text:p text:style-name="Encabezado_20_y_20_firmas_20_dictamen">Sala de la Comisión <text:span text:style-name="T38">en Zoom</text:span>, <text:span text:style-name="T38">05 de Noviembre de 2020</text:span>.</text:p>
      <text:p text:style-name="DICTAMEN"/>
      <text:p text:style-name="P39">FIRMANTES: FARÍAS – ESPÍNDOLA – BERMÚDEZ – BOSCAROL – BUSATTO – RUBEO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O-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1" style:display-name="ListLabel 1" style:family="text">
      <style:text-properties fo:color="#000000" style:font-name="Verdana" fo:font-family="Verdana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767cm" fo:margin-left="0.7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5"><draw:text-box fo:min-height="0.499cm"><text:p text:style-name="MP3"><text:span text:style-name="MT1">Pág. </text:span><text:page-number text:select-page="current">6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25M48S</meta:editing-duration>
    <meta:editing-cycles>10</meta:editing-cycles>
    <meta:generator>LibreOffice/6.3.4.2$Linux_X86_64 LibreOffice_project/30$Build-2</meta:generator>
    <dc:title>6-Con modificaciones</dc:title>
    <dc:date>2020-11-05T14:00:46.801500001</dc:date>
    <meta:print-date>2020-11-05T13:44:29.086545972</meta:print-date>
    <meta:document-statistic meta:table-count="2" meta:image-count="1" meta:object-count="0" meta:page-count="6" meta:paragraph-count="61" meta:word-count="1214" meta:character-count="8383" meta:non-whitespace-character-count="7190"/>
  </office:meta>
</office:document-meta>
</file>